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3.9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huidige tafel als CNC. 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X-as: huidige Y-as wordt X-as. Geleiding is er dus</text:p>
          </table:table-cell>
          <table:table-cell table:number-columns-repeated="6"/>
        </table:table-row>
        <table:table-row table:style-name="ro2">
          <table:table-cell office:value-type="string">
            <text:p>Extra koker</text:p>
          </table:table-cell>
          <table:table-cell table:style-name="ce1" office:value-type="string">
            <text:p>ALU1-80x160N</text:p>
          </table:table-cell>
          <table:table-cell office:value-type="string">
            <text:p>2 mtr</text:p>
          </table:table-cell>
          <table:table-cell office:value-type="string">
            <text:p>1 stuks</text:p>
          </table:table-cell>
          <table:table-cell table:formula="of:=57.81*2" office:value-type="float" office:value="115.62">
            <text:p>115,62</text:p>
          </table:table-cell>
          <table:table-cell table:number-columns-repeated="2"/>
        </table:table-row>
        <table:table-row table:style-name="ro1">
          <table:table-cell office:value-type="string">
            <text:p>kogelomloopspindel</text:p>
          </table:table-cell>
          <table:table-cell table:style-name="ce1" office:value-type="string">
            <text:p>KS1-5x20</text:p>
          </table:table-cell>
          <table:table-cell table:style-name="ce3" office:value-type="string">
            <text:p>1,6 mtr</text:p>
          </table:table-cell>
          <table:table-cell office:value-type="string">
            <text:p>1 stuks</text:p>
          </table:table-cell>
          <table:table-cell table:formula="of:=1.6*57.1+3" office:value-type="float" office:value="94.36">
            <text:p>94,36</text:p>
          </table:table-cell>
          <table:table-cell table:number-columns-repeated="2"/>
        </table:table-row>
        <table:table-row table:style-name="ro1">
          <table:table-cell office:value-type="string">
            <text:p>moer met flens</text:p>
          </table:table-cell>
          <table:table-cell table:style-name="ce1" office:value-type="string">
            <text:p>KSM1-5X20</text:p>
          </table:table-cell>
          <table:table-cell/>
          <table:table-cell office:value-type="string">
            <text:p>1 stuks</text:p>
          </table:table-cell>
          <table:table-cell table:style-name="ce1" office:value-type="float" office:value="85.67">
            <text:p>85,67</text:p>
          </table:table-cell>
          <table:table-cell table:number-columns-repeated="2"/>
        </table:table-row>
        <table:table-row table:style-name="ro1">
          <table:table-cell office:value-type="string">
            <text:p>lager aandrijfkant</text:p>
          </table:table-cell>
          <table:table-cell table:style-name="ce1" office:value-type="string">
            <text:p>FL1-20</text:p>
          </table:table-cell>
          <table:table-cell/>
          <table:table-cell office:value-type="string">
            <text:p>1 stuks</text:p>
          </table:table-cell>
          <table:table-cell table:style-name="ce1" office:value-type="float" office:value="79.79">
            <text:p>79,79</text:p>
          </table:table-cell>
          <table:table-cell table:number-columns-repeated="2"/>
        </table:table-row>
        <table:table-row table:style-name="ro1">
          <table:table-cell office:value-type="string">
            <text:p>lager andere kant</text:p>
          </table:table-cell>
          <table:table-cell table:style-name="ce1" office:value-type="string">
            <text:p>LL1-20</text:p>
          </table:table-cell>
          <table:table-cell/>
          <table:table-cell office:value-type="string">
            <text:p>1 stuks</text:p>
          </table:table-cell>
          <table:table-cell table:style-name="ce1" office:value-type="float" office:value="38.13">
            <text:p>38,13</text:p>
          </table:table-cell>
          <table:table-cell table:number-columns-repeated="2"/>
        </table:table-row>
        <table:table-row table:style-name="ro1">
          <table:table-cell office:value-type="string">
            <text:p>stappenmotor</text:p>
          </table:table-cell>
          <table:table-cell table:style-name="ce1" office:value-type="string">
            <text:p><text:a xlink:href="http://www.stappenmotor.nl/Stappenmotor/Stappenmotoren/2.5%20Nm/Enkele%20As/23SM112-030-8W-S-2.5/23SM112-030-8W-S-2.5.htm">23SM112-030-8W-F10.F10-2.5</text:a></text:p>
          </table:table-cell>
          <table:table-cell/>
          <table:table-cell office:value-type="string">
            <text:p>1 stuks</text:p>
          </table:table-cell>
          <table:table-cell table:style-name="ce1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Motor koppeling</text:p>
          </table:table-cell>
          <table:table-cell table:style-name="ce1" office:value-type="string">
            <text:p>KKK1-10x10</text:p>
          </table:table-cell>
          <table:table-cell table:style-name="ce3"/>
          <table:table-cell office:value-type="string">
            <text:p>1 stuks</text:p>
          </table:table-cell>
          <table:table-cell table:style-name="ce1" office:value-type="float" office:value="13.41">
            <text:p>13,41</text:p>
          </table:table-cell>
          <table:table-cell table:number-columns-repeated="2"/>
        </table:table-row>
        <table:table-row table:style-name="ro1">
          <table:table-cell office:value-type="string">
            <text:p>lantarenstuk of lange moeren </text:p>
          </table:table-cell>
          <table:table-cell table:style-name="ce1"/>
          <table:table-cell/>
          <table:table-cell office:value-type="string">
            <text:p>4 stuks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E4:.E11])" office:value-type="float" office:value="506.98">
            <text:p>506,98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Y-as: geleiding kopen bij stappenmotor.nl, wordt:</text:p>
          </table:table-cell>
          <table:table-cell table:number-columns-repeated="6"/>
        </table:table-row>
        <table:table-row table:style-name="ro1">
          <table:table-cell office:value-type="string">
            <text:p>Geleiding-rails</text:p>
          </table:table-cell>
          <table:table-cell office:value-type="string">
            <text:p>R30</text:p>
          </table:table-cell>
          <table:table-cell office:value-type="string">
            <text:p>2.8mtr</text:p>
          </table:table-cell>
          <table:table-cell office:value-type="string">
            <text:p>2 stuks</text:p>
          </table:table-cell>
          <table:table-cell table:formula="of:=3*2*93.35+6" office:value-type="float" office:value="566.1">
            <text:p>566,1</text:p>
          </table:table-cell>
          <table:table-cell table:number-columns-repeated="2"/>
        </table:table-row>
        <table:table-row table:style-name="ro1">
          <table:table-cell office:value-type="string">
            <text:p>Geleiding-cart</text:p>
          </table:table-cell>
          <table:table-cell table:style-name="ce1" office:value-type="string">
            <text:p>30B</text:p>
          </table:table-cell>
          <table:table-cell/>
          <table:table-cell office:value-type="string">
            <text:p>4 stuks</text:p>
          </table:table-cell>
          <table:table-cell table:style-name="ce1" table:formula="of:=4*57.81" office:value-type="float" office:value="231.24">
            <text:p>231,24</text:p>
          </table:table-cell>
          <table:table-cell table:number-columns-repeated="2"/>
        </table:table-row>
        <table:table-row table:style-name="ro1">
          <table:table-cell office:value-type="string">
            <text:p>kogelomloopspindel</text:p>
          </table:table-cell>
          <table:table-cell table:style-name="ce1" office:value-type="string">
            <text:p>KS1-5x30</text:p>
          </table:table-cell>
          <table:table-cell table:style-name="ce3" office:value-type="string">
            <text:p>2.8mtr</text:p>
          </table:table-cell>
          <table:table-cell office:value-type="string">
            <text:p>2 stuks</text:p>
          </table:table-cell>
          <table:table-cell table:formula="of:=3*2*62.98" office:value-type="float" office:value="377.88">
            <text:p>377,88</text:p>
          </table:table-cell>
          <table:table-cell table:number-columns-repeated="2"/>
        </table:table-row>
        <table:table-row table:style-name="ro1">
          <table:table-cell office:value-type="string">
            <text:p>moer met flens</text:p>
          </table:table-cell>
          <table:table-cell table:style-name="ce1" office:value-type="string">
            <text:p>KSM1-5x30</text:p>
          </table:table-cell>
          <table:table-cell/>
          <table:table-cell office:value-type="string">
            <text:p>2 stuks</text:p>
          </table:table-cell>
          <table:table-cell table:formula="of:=2*112.56" office:value-type="float" office:value="225.12">
            <text:p>225,12</text:p>
          </table:table-cell>
          <table:table-cell table:number-columns-repeated="2"/>
        </table:table-row>
        <table:table-row table:style-name="ro1">
          <table:table-cell office:value-type="string">
            <text:p>lager aandrijfkant</text:p>
          </table:table-cell>
          <table:table-cell table:style-name="ce1" office:value-type="string">
            <text:p>FL1-30</text:p>
          </table:table-cell>
          <table:table-cell/>
          <table:table-cell office:value-type="string">
            <text:p>2 stuks</text:p>
          </table:table-cell>
          <table:table-cell table:formula="of:=2*100"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string">
            <text:p>lager andere kant</text:p>
          </table:table-cell>
          <table:table-cell table:style-name="ce1" office:value-type="string">
            <text:p>LL1-30</text:p>
          </table:table-cell>
          <table:table-cell/>
          <table:table-cell office:value-type="string">
            <text:p>2 stuks</text:p>
          </table:table-cell>
          <table:table-cell table:formula="of:=2*50"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stappenmotor</text:p>
          </table:table-cell>
          <table:table-cell table:style-name="ce1" office:value-type="string">
            <text:p><text:a xlink:href="http://stappenmotor.nl/Stappenmotor/Stappenmotoren/12%20Nm/Enkele%20As/34SM155-059-8W-SB-12/34SM155-059-8W-SB-12.htm">34SM155-059-8W-SB14-12</text:a></text:p>
          </table:table-cell>
          <table:table-cell office:value-type="string">
            <text:p>schatting</text:p>
          </table:table-cell>
          <table:table-cell/>
          <table:table-cell table:formula="of:=2*165" office:value-type="float" office:value="330">
            <text:p>330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5"/>
        </table:table-row>
        <table:table-row table:style-name="ro1">
          <table:table-cell table:number-columns-repeated="5"/>
          <table:table-cell table:formula="of:=SUM([.E15:.E21])" office:value-type="float" office:value="2030.34">
            <text:p>2030,34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Z-As: </text:p>
          </table:table-cell>
          <table:table-cell table:number-columns-repeated="6"/>
        </table:table-row>
        <table:table-row table:style-name="ro1">
          <table:table-cell office:value-type="string">
            <text:p>kogelomloopspindel</text:p>
          </table:table-cell>
          <table:table-cell table:style-name="ce1" office:value-type="string">
            <text:p>KS1-20x20</text:p>
          </table:table-cell>
          <table:table-cell table:style-name="ce3" office:value-type="string">
            <text:p>0.3mtr</text:p>
          </table:table-cell>
          <table:table-cell office:value-type="string">
            <text:p>1 stuks</text:p>
          </table:table-cell>
          <table:table-cell table:formula="of:=0.3*65.5" office:value-type="float" office:value="19.65">
            <text:p>19,65</text:p>
          </table:table-cell>
          <table:table-cell table:number-columns-repeated="2"/>
        </table:table-row>
        <table:table-row table:style-name="ro1">
          <table:table-cell office:value-type="string">
            <text:p>moer met flens</text:p>
          </table:table-cell>
          <table:table-cell table:style-name="ce1" office:value-type="string">
            <text:p><text:a xlink:href="http://stappenmotor.nl/Datasheets/kogelomloopspindel/kogelomloopspindel.pdf">KSM1-20x20</text:a></text:p>
          </table:table-cell>
          <table:table-cell/>
          <table:table-cell office:value-type="string">
            <text:p>1 stuks</text:p>
          </table:table-cell>
          <table:table-cell table:formula="of:=141.97" office:value-type="float" office:value="141.97">
            <text:p>141,97</text:p>
          </table:table-cell>
          <table:table-cell table:number-columns-repeated="2"/>
        </table:table-row>
        <table:table-row table:style-name="ro1">
          <table:table-cell office:value-type="string">
            <text:p>eindlagers</text:p>
          </table:table-cell>
          <table:table-cell/>
          <table:table-cell office:value-type="string">
            <text:p>schatting</text:p>
          </table:table-cell>
          <table:table-cell office:value-type="string">
            <text:p>2 stuks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stappenmotor</text:p>
          </table:table-cell>
          <table:table-cell table:style-name="ce1" office:value-type="string">
            <text:p><text:a xlink:href="http://stappenmotor.nl/Stappenmotor/Stappenmotoren/12%20Nm/Enkele%20As/34SM155-059-8W-SB-12/34SM155-059-8W-SB-12.htm">34SM155-059-8W-SB14-12</text:a></text:p>
          </table:table-cell>
          <table:table-cell/>
          <table:table-cell office:value-type="string">
            <text:p>1 stuks</text:p>
          </table:table-cell>
          <table:table-cell office:value-type="float" office:value="165">
            <text:p>165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E26:.E29])" office:value-type="float" office:value="426.62">
            <text:p>426,62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lektronica:</text:p>
          </table:table-cell>
          <table:table-cell table:number-columns-repeated="6"/>
        </table:table-row>
        <table:table-row table:style-name="ro1">
          <table:table-cell office:value-type="string">
            <text:p>Stepper driver</text:p>
          </table:table-cell>
          <table:table-cell table:style-name="ce2" office:value-type="string">
            <text:p>MSD-230-8</text:p>
          </table:table-cell>
          <table:table-cell/>
          <table:table-cell office:value-type="string">
            <text:p>3 stuks</text:p>
          </table:table-cell>
          <table:table-cell table:formula="of:=3*199" office:value-type="float" office:value="597">
            <text:p>597</text:p>
          </table:table-cell>
          <table:table-cell table:number-columns-repeated="2"/>
        </table:table-row>
        <table:table-row table:style-name="ro1">
          <table:table-cell office:value-type="string">
            <text:p>Driver card </text:p>
          </table:table-cell>
          <table:table-cell/>
          <table:table-cell office:value-type="string">
            <text:p>heb ik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SUM([.E33:.E34])" office:value-type="float" office:value="597">
            <text:p>597</text:p>
          </table:table-cell>
          <table:table-cell/>
        </table:table-row>
        <table:table-row table:style-name="ro1">
          <table:table-cell office:value-type="string">
            <text:p>Spindle</text:p>
          </table:table-cell>
          <table:table-cell office:value-type="string">
            <text:p>diverse types </text:p>
          </table:table-cell>
          <table:table-cell office:value-type="string">
            <text:p>schatting</text:p>
          </table:table-cell>
          <table:table-cell office:value-type="string">
            <text:p>1 stuks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 office:value-type="string">
            <text:p>snelheidsregelaar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formula="of:=SUM([.E36])" office:value-type="float" office:value="400">
            <text:p>4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table:formula="of:=SUM([.F3:.F39])" office:value-type="float" office:value="3960.94">
            <text:p>3960,94</text:p>
          </table:table-cell>
        </table:table-row>
      </table:table>
      <table:table table:name="Blad2" table:style-name="ta1" table:print="false">
        <table:table-column table:style-name="co2" table:number-columns-repeated="6" table:default-cell-style-name="Default"/>
        <table:table-row table:style-name="ro1">
          <table:table-cell office:value-type="string">
            <text:p>Motor koppe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Nm</text:p>
          </table:table-cell>
          <table:table-cell table:number-columns-repeated="2"/>
        </table:table-row>
        <table:table-row table:style-name="ro3">
          <table:table-cell office:value-type="string">
            <text:p>Motor toerental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rpm</text:p>
          </table:table-cell>
          <table:table-cell table:formula="of:=[.C2]/60" office:value-type="float" office:value="8.33333333333333">
            <text:p>8,3333333333</text:p>
          </table:table-cell>
          <table:table-cell office:value-type="string">
            <text:p>Hz</text:p>
          </table:table-cell>
        </table:table-row>
        <table:table-row table:style-name="ro1">
          <table:table-cell table:number-columns-repeated="6"/>
        </table:table-row>
        <table:table-row table:style-name="ro3">
          <table:table-cell office:value-type="string">
            <text:p>Spindle spoed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mm/omw</text:p>
          </table:table-cell>
          <table:table-cell table:number-columns-repeated="2"/>
        </table:table-row>
        <table:table-row table:style-name="ro1">
          <table:table-cell office:value-type="string">
            <text:p>Kracht</text:p>
          </table:table-cell>
          <table:table-cell/>
          <table:table-cell table:formula="of:=2*PI()*[.C1]/([.C4]*0.001)" office:value-type="float" office:value="628.318530717959">
            <text:p>628,318530718</text:p>
          </table:table-cell>
          <table:table-cell office:value-type="string">
            <text:p>N</text:p>
          </table:table-cell>
          <table:table-cell table:formula="of:=[.C5]/10" office:value-type="float" office:value="62.8318530717959">
            <text:p>62,8318530718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Snelheid</text:p>
          </table:table-cell>
          <table:table-cell/>
          <table:table-cell table:formula="of:=[.E2]*[.C4]" office:value-type="float" office:value="166.666666666667">
            <text:p>166,6666666667</text:p>
          </table:table-cell>
          <table:table-cell office:value-type="string">
            <text:p>mm/sec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Lengte spindel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Diameter spindel</text:p>
          </table:table-cell>
          <table:table-cell/>
          <table:table-cell office:value-type="float" office:value="0.03">
            <text:p>0,0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Massa</text:p>
          </table:table-cell>
          <table:table-cell/>
          <table:table-cell table:formula="of:=(PI()/4*[.C9]^2)*[.C8]*3000" office:value-type="float" office:value="6.36172512351933">
            <text:p>6,3617251235</text:p>
          </table:table-cell>
          <table:table-cell office:value-type="string">
            <text:p>kg</text:p>
          </table:table-cell>
          <table:table-cell/>
          <table:table-cell office:value-type="string">
            <text:p>http://en.wikipedia.org/wiki/List_of_moments_of_inertia</text:p>
          </table:table-cell>
        </table:table-row>
        <table:table-row table:style-name="ro1">
          <table:table-cell office:value-type="string">
            <text:p>Massatraagheid</text:p>
          </table:table-cell>
          <table:table-cell/>
          <table:table-cell table:formula="of:=[.C10]*([.C9]/2)^2/2" office:value-type="float" office:value="0.000715694076395925">
            <text:p>0,0007156941</text:p>
          </table:table-cell>
          <table:table-cell office:value-type="string">
            <text:p>Nm2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Versnelling</text:p>
          </table:table-cell>
          <table:table-cell/>
          <table:table-cell table:formula="of:=[.C1]/[.C11]" office:value-type="float" office:value="2794.49008446675">
            <text:p>2794,4900844668</text:p>
          </table:table-cell>
          <table:table-cell office:value-type="string">
            <text:p>rad/sec2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13]/2*PI()" office:value-type="float" office:value="4389.57475994513">
            <text:p>4389,5747599451</text:p>
          </table:table-cell>
          <table:table-cell office:value-type="string">
            <text:p>1/sec2</text:p>
          </table:table-cell>
          <table:table-cell table:number-columns-repeated="2"/>
        </table:table-row>
        <table:table-row table:style-name="ro4">
          <table:table-cell office:value-type="string">
            <text:p>Lineare versnelling</text:p>
          </table:table-cell>
          <table:table-cell/>
          <table:table-cell table:formula="of:=[.C14]*[.C4]" office:value-type="float" office:value="87791.4951989026">
            <text:p>87791,4951989026</text:p>
          </table:table-cell>
          <table:table-cell office:value-type="string">
            <text:p>mm/sec</text:p>
          </table:table-cell>
          <table:table-cell table:number-columns-repeated="2"/>
        </table:table-row>
      </table:table>
      <table:table table:name="Blad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2">12-01-2013</text:date>, <text:time>21:27: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0T22:07:40</meta:creation-date>
    <dc:date>2013-01-12T21:27:56</dc:date>
    <meta:editing-duration>PT09H29M28S</meta:editing-duration>
    <meta:editing-cycles>3</meta:editing-cycles>
    <meta:generator>OpenOffice.org/3.2$Linux OpenOffice.org_project/320m19$Build-9505</meta:generator>
    <meta:document-statistic meta:table-count="3" meta:cell-count="143" meta:object-count="0"/>
  </office:meta>
</office:document-meta>
</file>